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Imię i Nazwisko <text:s text:c="76"/>Katowice …………......... <text:s text:c="63"/></text:p>
      <text:p text:style-name="Standard"/>
      <text:p text:style-name="Standard">……………………….</text:p>
      <text:p text:style-name="Domylnie"><text:span text:style-name="T2">(DRUKOWANYMI)</text:span></text:p>
      <text:p text:style-name="Standard"/>
      <text:p text:style-name="Standard">Adres <text:s/>zamieszkania</text:p>
      <text:p text:style-name="Standard"/>
      <text:p text:style-name="Standard">……………………………… <text:s text:c="2"/></text:p>
      <text:p text:style-name="Standard"/>
      <text:p text:style-name="Standard">telefon kontaktowy: <text:s text:c="48"/></text:p>
      <text:p text:style-name="Standard"/>
      <text:p text:style-name="Standard"/>
      <text:p text:style-name="Standard"><text:s text:c="88"/>Śląska Izba Lekarska</text:p>
      <text:p text:style-name="Standard"><text:s text:c="35"/><text:s text:c="56"/>w Katowicach</text:p>
      <text:p text:style-name="Standard"/>
      <text:p text:style-name="Standard"/>
      <text:p text:style-name="Standard"/>
      <text:p text:style-name="Standard"/>
      <text:p text:style-name="Standard"/>
      <text:p text:style-name="Standard"><text:s/>Proszę o skierowanie mnie z dniem 01.10.2019<text:s/>r. na staż podyplomowy <text:s/>do:</text:p>
      <text:p text:style-name="Standard"/>
      <text:p text:style-name="Standard">1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.. lub</text:p>
      <text:p text:style-name="Standard"/>
      <text:p text:style-name="Standard"/>
      <text:p text:style-name="Standard">2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..lub</text:p>
      <text:p text:style-name="Standard"/>
      <text:p text:style-name="Standard">3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..</text:p>
      <text:p text:style-name="Standard"/>
      <text:p text:style-name="Standard"/>
      <text:p text:style-name="Standard"/>
      <text:p text:style-name="Standard"><text:s text:c="53"/><text:s text:c="55"/></text:p>
      <text:p text:style-name="Standard"><text:s text:c="110"/>...........................</text:p>
      <text:p text:style-name="Domylnie"><text:s/><text:tab/><text:tab/><text:tab/><text:tab/><text:tab/><text:tab/><text:tab/><text:tab/><text:tab/><text:tab/>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ie i Nazwisko                                                                                           Katowice …………</dc:title>
    <meta:initial-creator>Jolanta Swoboda</meta:initial-creator>
    <dc:creator>User</dc:creator>
    <meta:creation-date>2014-07-22T11:58:00Z</meta:creation-date>
    <dc:date>2019-03-27T10:22:00Z</dc:date>
    <meta:print-date>2014-07-22T12:29:00Z</meta:print-date>
    <meta:template xlink:href="Normal" xlink:type="simple"/>
    <meta:editing-cycles>5</meta:editing-cycles>
    <meta:editing-duration>PT2880S</meta:editing-duration>
    <meta:document-statistic meta:page-count="1" meta:paragraph-count="2" meta:word-count="159" meta:character-count="1113" meta:row-count="7" meta:non-whitespace-character-count="956"/>
  </office:meta>
</office:document-meta>
</file>